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強調粗體" style:family="text">
      <style:text-properties style:font-name-asian="標楷體" fo:color="#000000" fo:font-size="14pt" style:font-size-asian="14pt" style:font-size-complex="16pt"/>
    </style:style>
    <style:style style:name="T18" style:parent-style-name="強調粗體" style:family="text">
      <style:text-properties style:font-name-asian="標楷體" fo:color="#000000" fo:font-size="14pt" style:font-size-asian="14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強調粗體" style:family="text">
      <style:text-properties style:font-name-asian="標楷體" fo:color="#000000" fo:font-size="14pt" style:font-size-asian="14pt" style:font-size-complex="16pt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>
        <style:tab-stops>
          <style:tab-stop style:type="left" style:position="5.4166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end" fo:margin-right="0.3055in">
        <style:tab-stops>
          <style:tab-stop style:type="left" style:position="5.4166in"/>
        </style:tab-stops>
      </style:paragraph-properties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ableColumn42" style:family="table-column">
      <style:table-column-properties style:column-width="7.125in" style:use-optimal-column-width="false"/>
    </style:style>
    <style:style style:name="Table41" style:family="table">
      <style:table-properties style:width="7.12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>
        <style:tab-stops>
          <style:tab-stop style:type="left" style:position="5.4166in"/>
        </style:tab-stops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>
        <style:tab-stops>
          <style:tab-stop style:type="left" style:position="5.4166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>
        <style:tab-stops>
          <style:tab-stop style:type="left" style:position="5.4166in"/>
        </style:tab-stops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>
        <style:tab-stops>
          <style:tab-stop style:type="left" style:position="5.4166in"/>
        </style:tab-stops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>
        <style:tab-stops>
          <style:tab-stop style:type="left" style:position="5.4166in"/>
        </style:tab-stops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margin-left="1.1798in">
        <style:tab-stops>
          <style:tab-stop style:type="left" style:position="4.2368in"/>
        </style:tab-stops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>
        <style:tab-stops>
          <style:tab-stop style:type="left" style:position="5.4166in"/>
        </style:tab-stops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>
        <style:tab-stops>
          <style:tab-stop style:type="left" style:position="5.416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>
        <style:tab-stops>
          <style:tab-stop style:type="left" style:position="5.416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>
        <style:tab-stops>
          <style:tab-stop style:type="left" style:position="5.416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新細明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新細明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>
        <style:tab-stops>
          <style:tab-stop style:type="left" style:position="5.4166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>
        <style:tab-stops>
          <style:tab-stop style:type="left" style:position="5.4166in"/>
        </style:tab-stops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margin-bottom="0.125in">
        <style:tab-stops>
          <style:tab-stop style:type="left" style:position="5.4166in"/>
        </style:tab-stops>
      </style:paragraph-properties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清華大學通訊工程研究所</text:p>
      <text:p text:style-name="P2"><text:span text:style-name="T3">博士班研究生</text:span><text:span text:style-name="T4">論文研究計畫</text:span><text:span text:style-name="T5">審核表</text:span></text:p>
      <text:p text:style-name="P6"><text:span text:style-name="T7">Ph.D.</text:span><text:span text:style-name="T8"><text:s/></text:span><text:span text:style-name="T9">D</text:span><text:span text:style-name="T10">issertation<text:s/></text:span><text:span text:style-name="T11">P</text:span><text:span text:style-name="T12">roposal</text:span><text:span text:style-name="T13"><text:s/></text:span><text:span text:style-name="T14">Evaluation<text:s/></text:span><text:span text:style-name="T15">Form</text:span></text:p>
      <text:p text:style-name="P16"><text:span text:style-name="T17">Institute of Communications Engineering</text:span><text:span text:style-name="T18">,</text:span><text:span text:style-name="T19"><text:s/></text:span><text:span text:style-name="T20">National Tsing Hua University</text:span></text:p>
      <text:p text:style-name="P21"/>
      <text:p text:style-name="P22"><text:span text:style-name="T23"><text:tab/></text:span><text:span text:style-name="T24"><text:s/></text:span><text:span text:style-name="T25"><text:s text:c="5"/></text:span><text:span text:style-name="T26">年</text:span><text:span text:style-name="T27"><text:s text:c="2"/></text:span><text:span text:style-name="T28"><text:s/></text:span><text:span text:style-name="T29"><text:s text:c="2"/></text:span><text:span text:style-name="T30">月</text:span><text:span text:style-name="T31"><text:s/></text:span><text:span text:style-name="T32"><text:s/></text:span><text:span text:style-name="T33"><text:s text:c="2"/></text:span><text:span text:style-name="T34"><text:s/></text:span><text:span text:style-name="T35">日</text:span></text:p>
      <text:p text:style-name="P36"><text:span text:style-name="T37">D</text:span><text:span text:style-name="T38">ate</text:span><text:span text:style-name="T39">:<text:s/></text:span><text:span text:style-name="T40">YYYY <text:s text:c="4"/>MM <text:s text:c="3"/>DD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/></text:p>
            <text:p text:style-name="P46"><text:span text:style-name="T47"><text:s/></text:span><text:span text:style-name="T48">學生姓名：</text:span><text:span text:style-name="T49"><text:s text:c="2"/></text:span><text:span text:style-name="T50"><text:s/></text:span><text:span text:style-name="T51"><text:s text:c="11"/></text:span><text:span text:style-name="T52"><text:s text:c="8"/></text:span><text:span text:style-name="T53"><text:s text:c="2"/></text:span><text:span text:style-name="T54">學號：</text:span><text:span text:style-name="T55"><text:s text:c="4"/></text:span><text:span text:style-name="T56"><text:s text:c="11"/></text:span><text:span text:style-name="T57"><text:s text:c="4"/></text:span><text:span text:style-name="T58"><text:s text:c="8"/></text:span></text:p>
            <text:p text:style-name="P59"><text:s/>Name of Student<text:s text:c="16"/><text:s text:c="5"/>Student ID Number</text:p>
            <text:p text:style-name="P60"/>
            <text:p text:style-name="P61"><text:s/>論文研究題目：</text:p>
            <text:p text:style-name="P62"><text:span text:style-name="T63"><text:s text:c="11"/></text:span><text:span text:style-name="T64"><text:s/></text:span><text:span text:style-name="T65"><text:s/>____________________________________________________________</text:span></text:p>
            <text:p text:style-name="P66"/>
            <text:p text:style-name="P67"><text:s text:c="11"/><text:s/>____________________________________________________________</text:p>
            <text:p text:style-name="P68"><text:s text:c="12"/></text:p>
            <text:p text:style-name="P69"><text:s/>指導教授：_____________________________________________________________</text:p>
            <text:p text:style-name="P70"><text:span text:style-name="T71"><text:s/></text:span><text:span text:style-name="T72">Advisor</text:span><text:span text:style-name="T73">’s<text:s/></text:span><text:span text:style-name="T74">Name</text:span></text:p>
            <text:p text:style-name="P75"/>
            <text:p text:style-name="P76"><text:s/>建議：_________________________________________________________________</text:p>
            <text:p text:style-name="P77"><text:span text:style-name="T78"><text:s/></text:span><text:span text:style-name="T79">Recommendation</text:span></text:p>
            <text:p text:style-name="P80"><text:s text:c="7"/>_________________________________________________________________</text:p>
            <text:p text:style-name="P81"/>
            <text:p text:style-name="P82"><text:s text:c="7"/>_________________________________________________________________</text:p>
            <text:p text:style-name="P83"/>
            <text:p text:style-name="P84"><text:s text:c="7"/>_________________________________________________________________</text:p>
            <text:p text:style-name="P85"/>
            <text:p text:style-name="P86"><text:s text:c="5"/><text:s text:c="2"/>_________________________________________________________________</text:p>
            <text:p text:style-name="P87"/>
            <text:p text:style-name="P88"><text:s text:c="7"/>_________________________________________________________________</text:p>
            <text:p text:style-name="P89"><text:s/></text:p>
            <text:p text:style-name="P90"><text:s text:c="7"/>_________________________________________________________________</text:p>
            <text:p text:style-name="P91"/>
            <text:p text:style-name="P92"><text:span text:style-name="T93"><text:s/></text:span><text:span text:style-name="T94">審核結果：</text:span><text:span text:style-name="T95">□</text:span><text:span text:style-name="T96">通過</text:span><text:span text:style-name="T97">Pass</text:span><text:span text:style-name="T98"><text:s text:c="2"/></text:span><text:span text:style-name="T99">□</text:span><text:span text:style-name="T100">不通過</text:span><text:span text:style-name="T101">Fail</text:span></text:p>
            <text:p text:style-name="P102"><text:s/>Results</text:p>
            <text:p text:style-name="P103"/>
            <text:p text:style-name="P104"><text:s/>審核委員簽章：__________________</text:p>
            <text:p text:style-name="P105"><text:span text:style-name="T106"><text:s/></text:span><text:span text:style-name="T107">Exam<text:s/></text:span><text:span text:style-name="T108">Committee</text:span><text:span text:style-name="T109"><text:s/></text:span><text:span text:style-name="T110">Signature</text:span><text:span text:style-name="T111">s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909in" fo:margin-bottom="0.7875in" fo:margin-right="0.294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電機工程學系博士班研究生</dc:title>
    <dc:subject/>
    <meta:initial-creator>office</meta:initial-creator>
    <dc:creator> </dc:creator>
    <meta:creation-date>2024-04-17T08:20:00Z</meta:creation-date>
    <dc:date>2024-04-17T08:20:00Z</dc:date>
    <meta:print-date>2009-09-30T07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4" meta:row-count="8" meta:non-whitespace-character-count="1009"/>
  </office:meta>
</office:document-meta>
</file>